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Kristen ITC"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style:font-name="Cooper Black" style:font-name-asian="Times New Roman" style:font-name-complex="Times New Roman" fo:color="#FF0000" fo:font-size="16pt" style:font-size-asian="16pt" style:font-size-complex="16pt" style:language-complex="ar" style:country-complex="SA"/>
    </style:style>
    <style:style style:name="T4" style:parent-style-name="Policepardéfaut" style:family="text">
      <style:text-properties style:font-name="Kristen ITC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Kristen ITC" fo:font-weight="bold" style:font-weight-asian="bold" fo:font-size="14pt" style:font-size-asian="14pt" style:font-size-complex="14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fo:text-shadow="0.02441in 0.04173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2.64568in, 5.70077in, 2.08664in, 2.53108in)" style:horizontal-rel="paragraph" style:vertical-rel="paragraph" style:horizontal-pos="from-left" style:vertical-pos="from-top" draw:luminance="0%" draw:contrast="0%" draw:image-opacity="100%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parallel" style:wrap-contour="true" style:wrap-contour-mode="outside" style:writing-mode="lr-tb" draw:fill="solid" draw:fill-color="#000000" draw:opacity="100%" draw:stroke="none" style:horizontal-rel="paragraph" style:vertical-rel="paragraph" style:horizontal-pos="from-left" style:vertical-pos="from-top" draw:shadow="visible" draw:shadow-offset-x="0.02441in" draw:shadow-offset-y="0.04173in" draw:shadow-color="#4d4d4d" draw:shadow-opacity="79.999%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true" style:wrap-contour-mode="outside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fo:text-shadow="0.02441in 0.04173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custom-shape svg:x="4.3752in" svg:y="-0.25in" svg:width="0.84861in" svg:height="0.5in" draw:z-index="251655680" draw:id="id0" draw:style-name="a0" draw:name="Forme libre : forme 1" text:anchor-type="paragraph"><svg:title/><svg:desc/><text:p text:style-name="Normal"><text:span text:style-name="T3">…?!</text:span></text:p><draw:enhanced-geometry draw:type="non-primitive" svg:viewBox="0 0 21600 21600" draw:enhanced-path="M ?f154 ?f155 A ?f204 ?f205 ?f206 ?f207 ?f154 ?f155 ?f201 ?f203  W ?f208 ?f209 ?f210 ?f211 ?f154 ?f155 ?f201 ?f203 L ?f109 ?f110 Z N" draw:text-areas="?f168 ?f170 ?f169 ?f171" draw:glue-points="?f158 ?f159 ?f160 ?f161 ?f162 ?f163 ?f160 ?f164 ?f158 ?f165 ?f166 ?f164 ?f167 ?f163 ?f166 ?f161 ?f109 ?f110" draw:glue-point-leaving-directions="-0, -0, -0, -0, -0, -0, -0, -0, -0" draw:modifiers="19673 262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10800 * ?f9"/><draw:equation draw:name="f28" draw:formula="0 * ?f10"/><draw:equation draw:name="f29" draw:formula="3160 * ?f9"/><draw:equation draw:name="f30" draw:formula="3160 * ?f10"/><draw:equation draw:name="f31" draw:formula="0 * ?f9"/><draw:equation draw:name="f32" draw:formula="10800 * ?f10"/><draw:equation draw:name="f33" draw:formula="18440 * ?f10"/><draw:equation draw:name="f34" draw:formula="21600 * ?f10"/><draw:equation draw:name="f35" draw:formula="18440 * ?f9"/><draw:equation draw:name="f36" draw:formula="21600 * ?f9"/><draw:equation draw:name="f37" draw:formula="?f20 * ?f20"/><draw:equation draw:name="f38" draw:formula="?f21 * ?f21"/><draw:equation draw:name="f39" draw:formula="0 - ?f21"/><draw:equation draw:name="f40" draw:formula="0 - ?f20"/><draw:equation draw:name="f41" draw:formula="?f14 + ?f26"/><draw:equation draw:name="f42" draw:formula="?f26 * ?f26"/><draw:equation draw:name="f43" draw:formula="?f37 + ?f38"/><draw:equation draw:name="f44" draw:formula="0 - ?f39"/><draw:equation draw:name="f45" draw:formula="0 - ?f40"/><draw:equation draw:name="f46" draw:formula="atan2(?f44, ?f45)"/><draw:equation draw:name="f47" draw:formula="0 - ?f46"/><draw:equation draw:name="f48" draw:formula="?f47 * ?f0 / ?f8"/><draw:equation draw:name="f49" draw:formula="?f48 - ?f1"/><draw:equation draw:name="f50" draw:formula="sqrt(?f43)"/><draw:equation draw:name="f51" draw:formula="?f50 - 10800"/><draw:equation draw:name="f52" draw:formula="?f48 * ?f8"/><draw:equation draw:name="f53" draw:formula="?f52 / ?f0"/><draw:equation draw:name="f54" draw:formula="0 - ?f53"/><draw:equation draw:name="f55" draw:formula="?f54 / ?f16"/><draw:equation draw:name="f56" draw:formula="?f55 - 10"/><draw:equation draw:name="f57" draw:formula="?f55 + 10"/><draw:equation draw:name="f58" draw:formula="?f56 * ?f16"/><draw:equation draw:name="f59" draw:formula="?f57 * ?f16"/><draw:equation draw:name="f60" draw:formula="0 - ?f58"/><draw:equation draw:name="f61" draw:formula="0 - ?f59"/><draw:equation draw:name="f62" draw:formula="?f60 * ?f0"/><draw:equation draw:name="f63" draw:formula="?f61 * ?f0"/><draw:equation draw:name="f64" draw:formula="?f62 / ?f8"/><draw:equation draw:name="f65" draw:formula="?f63 / ?f8"/><draw:equation draw:name="f66" draw:formula="?f49 + ?f1"/><draw:equation draw:name="f67" draw:formula="?f66 * ?f8 / ?f0"/><draw:equation draw:name="f68" draw:formula="0 - ?f67"/><draw:equation draw:name="f69" draw:formula="cos(?f68)"/><draw:equation draw:name="f70" draw:formula="0 - ?f69"/><draw:equation draw:name="f71" draw:formula="?f70"/><draw:equation draw:name="f72" draw:formula="sin(?f68)"/><draw:equation draw:name="f73" draw:formula="0 - ?f72"/><draw:equation draw:name="f74" draw:formula="?f73"/><draw:equation draw:name="f75" draw:formula="?f64 - ?f1"/><draw:equation draw:name="f76" draw:formula="?f65 - ?f1"/><draw:equation draw:name="f77" draw:formula="0 - ?f71"/><draw:equation draw:name="f78" draw:formula="0 - ?f74"/><draw:equation draw:name="f79" draw:formula="?f75 + ?f1"/><draw:equation draw:name="f80" draw:formula="?f79 * ?f8 / ?f0"/><draw:equation draw:name="f81" draw:formula="0 - ?f80"/><draw:equation draw:name="f82" draw:formula="cos(?f81)"/><draw:equation draw:name="f83" draw:formula="0 - ?f82"/><draw:equation draw:name="f84" draw:formula="?f83"/><draw:equation draw:name="f85" draw:formula="sin(?f81)"/><draw:equation draw:name="f86" draw:formula="0 - ?f85"/><draw:equation draw:name="f87" draw:formula="?f86"/><draw:equation draw:name="f88" draw:formula="?f76 + ?f1"/><draw:equation draw:name="f89" draw:formula="?f88 * ?f8 / ?f0"/><draw:equation draw:name="f90" draw:formula="0 - ?f89"/><draw:equation draw:name="f91" draw:formula="cos(?f90)"/><draw:equation draw:name="f92" draw:formula="0 - ?f91"/><draw:equation draw:name="f93" draw:formula="?f92"/><draw:equation draw:name="f94" draw:formula="sin(?f90)"/><draw:equation draw:name="f95" draw:formula="0 - ?f94"/><draw:equation draw:name="f96" draw:formula="?f95"/><draw:equation draw:name="f97" draw:formula="10800 * ?f77"/><draw:equation draw:name="f98" draw:formula="10800 * ?f78"/><draw:equation draw:name="f99" draw:formula="0 - ?f84"/><draw:equation draw:name="f100" draw:formula="0 - ?f87"/><draw:equation draw:name="f101" draw:formula="0 - ?f93"/><draw:equation draw:name="f102" draw:formula="0 - ?f96"/><draw:equation draw:name="f103" draw:formula="?f97 + 10800"/><draw:equation draw:name="f104" draw:formula="?f98 + 10800"/><draw:equation draw:name="f105" draw:formula="10800 * ?f99"/><draw:equation draw:name="f106" draw:formula="10800 * ?f100"/><draw:equation draw:name="f107" draw:formula="10800 * ?f101"/><draw:equation draw:name="f108" draw:formula="10800 * ?f102"/><draw:equation draw:name="f109" draw:formula="if(?f51, ?f17, ?f103)"/><draw:equation draw:name="f110" draw:formula="if(?f51, ?f18, ?f104)"/><draw:equation draw:name="f111" draw:formula="?f105 + 10800"/><draw:equation draw:name="f112" draw:formula="?f106 + 10800"/><draw:equation draw:name="f113" draw:formula="?f107 + 10800"/><draw:equation draw:name="f114" draw:formula="?f108 + 10800"/><draw:equation draw:name="f115" draw:formula="?f113 - ?f41"/><draw:equation draw:name="f116" draw:formula="?f114 - ?f41"/><draw:equation draw:name="f117" draw:formula="?f111 - ?f41"/><draw:equation draw:name="f118" draw:formula="?f112 - ?f41"/><draw:equation draw:name="f119" draw:formula="0 - ?f115"/><draw:equation draw:name="f120" draw:formula="0 - ?f116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0 - ?f117"/><draw:equation draw:name="f126" draw:formula="0 - ?f118"/><draw:equation draw:name="f127" draw:formula="atan2(?f125, ?f126)"/><draw:equation draw:name="f128" draw:formula="0 - ?f127"/><draw:equation draw:name="f129" draw:formula="?f128 * ?f0 / ?f8"/><draw:equation draw:name="f130" draw:formula="?f129 - ?f1"/><draw:equation draw:name="f131" draw:formula="?f124 + ?f1"/><draw:equation draw:name="f132" draw:formula="?f131 * ?f8 / ?f0"/><draw:equation draw:name="f133" draw:formula="0 - ?f132"/><draw:equation draw:name="f134" draw:formula="sin(?f133)"/><draw:equation draw:name="f135" draw:formula="0 - ?f134"/><draw:equation draw:name="f136" draw:formula="?f135"/><draw:equation draw:name="f137" draw:formula="cos(?f133)"/><draw:equation draw:name="f138" draw:formula="0 - ?f137"/><draw:equation draw:name="f139" draw:formula="?f138"/><draw:equation draw:name="f140" draw:formula="?f130 - ?f124"/><draw:equation draw:name="f141" draw:formula="0 - ?f136"/><draw:equation draw:name="f142" draw:formula="0 - ?f139"/><draw:equation draw:name="f143" draw:formula="?f140 + ?f11"/><draw:equation draw:name="f144" draw:formula="?f26 * ?f141"/><draw:equation draw:name="f145" draw:formula="?f26 * ?f142"/><draw:equation draw:name="f146" draw:formula="if(?f140, ?f140, ?f143)"/><draw:equation draw:name="f147" draw:formula="?f144 * ?f144"/><draw:equation draw:name="f148" draw:formula="?f145 * ?f145"/><draw:equation draw:name="f149" draw:formula="?f147 + ?f148"/><draw:equation draw:name="f150" draw:formula="sqrt(?f149)"/><draw:equation draw:name="f151" draw:formula="?f42 / ?f150"/><draw:equation draw:name="f152" draw:formula="?f141 * ?f151"/><draw:equation draw:name="f153" draw:formula="?f142 * ?f151"/><draw:equation draw:name="f154" draw:formula="?f41 - ?f152"/><draw:equation draw:name="f155" draw:formula="?f41 - ?f153"/><draw:equation draw:name="f156" draw:formula="$0 / ?f9"/><draw:equation draw:name="f157" draw:formula="$1 / ?f10"/><draw:equation draw:name="f158" draw:formula="?f27 / ?f9"/><draw:equation draw:name="f159" draw:formula="?f28 / ?f10"/><draw:equation draw:name="f160" draw:formula="?f29 / ?f9"/><draw:equation draw:name="f161" draw:formula="?f30 / ?f10"/><draw:equation draw:name="f162" draw:formula="?f31 / ?f9"/><draw:equation draw:name="f163" draw:formula="?f32 / ?f10"/><draw:equation draw:name="f164" draw:formula="?f33 / ?f10"/><draw:equation draw:name="f165" draw:formula="?f34 / ?f10"/><draw:equation draw:name="f166" draw:formula="?f35 / ?f9"/><draw:equation draw:name="f167" draw:formula="?f36 / ?f9"/><draw:equation draw:name="f168" draw:formula="?f22 / ?f9"/><draw:equation draw:name="f169" draw:formula="?f23 / ?f9"/><draw:equation draw:name="f170" draw:formula="?f25 / ?f10"/><draw:equation draw:name="f171" draw:formula="?f24 / ?f10"/><draw:equation draw:name="f172" draw:formula="21550000 - ?f146"/><draw:equation draw:name="f173" draw:formula="if(?f172, ?f146, 21550000)"/><draw:equation draw:name="f174" draw:formula="-21550000 - ?f173"/><draw:equation draw:name="f175" draw:formula="if(?f174, -21550000, ?f173)"/><draw:equation draw:name="f176" draw:formula="?f124 + ?f175"/><draw:equation draw:name="f177" draw:formula="?f138 * ?f26"/><draw:equation draw:name="f178" draw:formula="?f135 * ?f26"/><draw:equation draw:name="f179" draw:formula="sqrt(?f177 * ?f177 + ?f178 * ?f178 + 0 * 0)"/><draw:equation draw:name="f180" draw:formula="?f26 * ?f26 / ?f179"/><draw:equation draw:name="f181" draw:formula="?f135 * ?f180"/><draw:equation draw:name="f182" draw:formula="?f154 - ?f181"/><draw:equation draw:name="f183" draw:formula="?f138 * ?f180"/><draw:equation draw:name="f184" draw:formula="?f155 - ?f183"/><draw:equation draw:name="f185" draw:formula="?f182 - ?f26"/><draw:equation draw:name="f186" draw:formula="?f184 - ?f26"/><draw:equation draw:name="f187" draw:formula="?f182 + ?f26"/><draw:equation draw:name="f188" draw:formula="?f184 + ?f26"/><draw:equation draw:name="f189" draw:formula="?f176 + ?f1"/><draw:equation draw:name="f190" draw:formula="?f189 * ?f8 / ?f0"/><draw:equation draw:name="f191" draw:formula="0 - ?f190"/><draw:equation draw:name="f192" draw:formula="cos(?f191)"/><draw:equation draw:name="f193" draw:formula="0 - ?f192"/><draw:equation draw:name="f194" draw:formula="?f193 * ?f26"/><draw:equation draw:name="f195" draw:formula="sin(?f191)"/><draw:equation draw:name="f196" draw:formula="0 - ?f195"/><draw:equation draw:name="f197" draw:formula="?f196 * ?f26"/><draw:equation draw:name="f198" draw:formula="sqrt(?f194 * ?f194 + ?f197 * ?f197 + 0 * 0)"/><draw:equation draw:name="f199" draw:formula="?f26 * ?f26 / ?f198"/><draw:equation draw:name="f200" draw:formula="?f196 * ?f199"/><draw:equation draw:name="f201" draw:formula="?f182 + ?f200"/><draw:equation draw:name="f202" draw:formula="?f193 * ?f199"/><draw:equation draw:name="f203" draw:formula="?f184 + ?f202"/><draw:equation draw:name="f204" draw:formula="if(?f175, ?f154, ?f185)"/><draw:equation draw:name="f205" draw:formula="if(?f175, ?f155, ?f186)"/><draw:equation draw:name="f206" draw:formula="if(?f175, ?f154, ?f187)"/><draw:equation draw:name="f207" draw:formula="if(?f175, ?f155, ?f188)"/><draw:equation draw:name="f208" draw:formula="if(?f175, ?f185, ?f201)"/><draw:equation draw:name="f209" draw:formula="if(?f175, ?f186, ?f203)"/><draw:equation draw:name="f210" draw:formula="if(?f175, ?f187, ?f201)"/><draw:equation draw:name="f211" draw:formula="if(?f175, ?f188, ?f20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"><draw:frame draw:z-index="251657728" draw:style-name="a1" draw:name="il_fi" text:anchor-type="paragraph" svg:x="4.75in" svg:y="-0.25in" svg:width="2in" svg:height="2in" style:rel-width="scale" style:rel-height="scale"><draw:image xlink:href="media/image1.jpeg" xlink:type="simple" xlink:show="embed" xlink:actuate="onLoad"/><svg:title/><svg:desc/></draw:frame></text:span><text:span text:style-name="T5">Année scolaire : 2020 – 2021</text:span></text:p>
      <text:p text:style-name="Standard"/>
      <text:p text:style-name="Standard"/>
      <text:p text:style-name="Standard"><draw:custom-shape svg:x="-0.5in" svg:y="-0.375in" svg:width="4.02153in" svg:height="1.54167in" draw:z-index="251658752" draw:id="id1" draw:style-name="a4" draw:name="WordArt 3" text:anchor-type="paragraph"><svg:title/><svg:desc/><text:p text:style-name="a3" text:class-names="" text:cond-style-name=""><text:span text:style-name="a2" text:class-names="">Mon orientatio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0.375in" svg:y="0.01667in" svg:width="5.00069in" svg:height="2.625in" draw:z-index="251659776" draw:id="id2" draw:style-name="a9" draw:name="WordArt 4" text:anchor-type="paragraph"><svg:title/><svg:desc/><text:p text:style-name="a6" text:class-names="" text:cond-style-name=""><text:span text:style-name="a5" text:class-names="">En classe de</text:span></text:p><text:p text:style-name="a8" text:class-names="" text:cond-style-name=""><text:span text:style-name="a7" text:class-names="">Troisièm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6704" draw:style-name="a10" draw:name="images1" text:anchor-type="paragraph" svg:x="0.00354in" svg:y="0.08976in" svg:width="6.25197in" svg:height="3.9807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IO BLANC MASNIL</meta:initial-creator>
    <dc:creator>Un utilisateur satisfait de Microsoft Office</dc:creator>
    <meta:creation-date>2021-02-09T13:55:00Z</meta:creation-date>
    <dc:date>2021-02-09T13:56:00Z</dc:date>
    <meta:print-date>2011-09-12T16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2" meta:row-count="1" meta:non-whitespace-character-count="54"/>
  </office:meta>
</office:document-meta>
</file>