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1.02155in" fo:padding-bottom="1.02155in" fo:padding-left="1.5556in" fo:padding-right="1.5556in" draw:textarea-vertical-align="middle" draw:textarea-horizontal-align="center" draw:fill="gradient" draw:fill-gradient-name="a54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45449in" fo:padding-bottom="0.45449in" fo:padding-left="0.45449in" fo:padding-right="0.45449in" draw:textarea-vertical-align="middle" draw:textarea-horizontal-align="center" draw:fill="gradient" draw:fill-gradient-name="a14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20052in" fo:padding-bottom="0.20052in" fo:padding-left="0.23851in" fo:padding-right="0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justify" fo:text-align-last="star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1.02155in" fo:padding-bottom="1.02155in" fo:padding-left="1.5556in" fo:padding-right="1.5556in" draw:textarea-vertical-align="middle" draw:textarea-horizontal-align="left" draw:fill="gradient" draw:fill-gradient-name="a68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1.00311in" fo:padding-bottom="1.00311in" fo:padding-left="1.55561in" fo:padding-right="1.55561in" draw:textarea-vertical-align="middle" draw:textarea-horizontal-align="left" draw:fill="gradient" draw:fill-gradient-name="a4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">
      <style:graphic-properties fo:wrap-option="wrap" fo:padding-top="0.45449in" fo:padding-bottom="0.45449in" fo:padding-left="0.45449in" fo:padding-right="0.45449in" draw:textarea-vertical-align="middle" draw:textarea-horizontal-align="center" draw:fill="gradient" draw:fill-gradient-name="a23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20052in" fo:padding-bottom="0.20052in" fo:padding-left="0in" fo:padding-right="0.23851in" draw:textarea-vertical-align="middle" draw:textarea-horizontal-align="center" draw:fill="gradient" draw:fill-gradient-name="a27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5">
      <style:graphic-properties fo:wrap-option="wrap" fo:padding-top="0.45449in" fo:padding-bottom="0.45449in" fo:padding-left="0.45449in" fo:padding-right="0.45449in" draw:textarea-vertical-align="middle" draw:textarea-horizontal-align="center" draw:fill="gradient" draw:fill-gradient-name="a4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20052in" fo:padding-bottom="0.20052in" fo:padding-left="0in" fo:padding-right="0.23851in" draw:textarea-vertical-align="middle" draw:textarea-horizontal-align="center" draw:fill="gradient" draw:fill-gradient-name="a8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Diagramme 1" draw:id="id6" draw:style-name="a29" text:anchor-type="as-char"><svg:title/><svg:desc/><draw:custom-shape svg:x="3.75945in" svg:y="0.00063in" svg:width="2.97068in" svg:height="2.97068in" draw:id="id0" draw:style-name="a5"><svg:title/><svg:desc/><text:p text:style-name="a1" text:class-names="" text:cond-style-name=""><text:span text:style-name="a0" text:class-names="">2- EDUCATION</text:span></text:p><text:p text:style-name="a3" text:class-names="" text:cond-style-name=""><text:span text:style-name="a2" text:class-names="">Renforcer les compétences Psycho-sociales <text:s text:c="1"/>de l’élève</text:span></text:p><draw:enhanced-geometry draw:type="non-primitive" svg:viewBox="0 0 2716392 2716392" draw:enhanced-path="M 0 1358196 C 0 608085 608085 0 1358196 0 2108307 0 2716392 608085 2716392 1358196 2716392 2108307 2108307 2716392 1358196 2716392 608085 2716392 0 2108307 0 135819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6392"/><draw:equation draw:name="f7" draw:formula="?f4 / 2716392"/><draw:equation draw:name="f8" draw:formula="0 * ?f5 / 2716392"/><draw:equation draw:name="f9" draw:formula="1358196 * ?f4 / 2716392"/><draw:equation draw:name="f10" draw:formula="1358196 * ?f5 / 2716392"/><draw:equation draw:name="f11" draw:formula="0 * ?f4 / 2716392"/><draw:equation draw:name="f12" draw:formula="2716392 * ?f5 / 2716392"/><draw:equation draw:name="f13" draw:formula="2716392 * ?f4 / 271639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79505in" svg:height="1.0026in" draw:id="id1" draw:style-name="a9" draw:transform="translate(-0.39753in -0.5013in) rotate(-1.0472) translate(6.35123in 3.40239in)"><svg:title/><svg:desc/><text:p text:style-name="a7" text:class-names="" text:cond-style-name=""><text:span text:style-name="a6" text:class-names=""/></text:p><draw:enhanced-geometry draw:type="non-primitive" svg:viewBox="0 0 726994 916782" draw:enhanced-path="M 0 183356 L 363497 183356 363497 0 726994 458391 363497 916782 363497 733426 0 733426 0 18335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94"/><draw:equation draw:name="f7" draw:formula="?f4 / 916782"/><draw:equation draw:name="f8" draw:formula="0 * ?f5 / 726994"/><draw:equation draw:name="f9" draw:formula="183356 * ?f4 / 916782"/><draw:equation draw:name="f10" draw:formula="363497 * ?f5 / 726994"/><draw:equation draw:name="f11" draw:formula="0 * ?f4 / 916782"/><draw:equation draw:name="f12" draw:formula="726994 * ?f5 / 726994"/><draw:equation draw:name="f13" draw:formula="458391 * ?f4 / 916782"/><draw:equation draw:name="f14" draw:formula="916782 * ?f4 / 916782"/><draw:equation draw:name="f15" draw:formula="733426 * ?f4 / 916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99484in" svg:y="3.87244in" svg:width="2.97068in" svg:height="2.97068in" draw:id="id2" draw:style-name="a15"><svg:title/><svg:desc/><text:p text:style-name="a11" text:class-names="" text:cond-style-name=""><text:span text:style-name="a10" text:class-names="">3- PREVENTION</text:span></text:p><text:p text:style-name="a13" text:class-names="" text:cond-style-name=""><text:span text:style-name="a12" text:class-names="">Sensibiliser l’élève à adopter une attitude responsable vis-à-vis de sa santé</text:span></text:p><draw:enhanced-geometry draw:type="non-primitive" svg:viewBox="0 0 2716392 2716392" draw:enhanced-path="M 0 1358196 C 0 608085 608085 0 1358196 0 2108307 0 2716392 608085 2716392 1358196 2716392 2108307 2108307 2716392 1358196 2716392 608085 2716392 0 2108307 0 135819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6392"/><draw:equation draw:name="f7" draw:formula="?f4 / 2716392"/><draw:equation draw:name="f8" draw:formula="0 * ?f5 / 2716392"/><draw:equation draw:name="f9" draw:formula="1358196 * ?f4 / 2716392"/><draw:equation draw:name="f10" draw:formula="1358196 * ?f5 / 2716392"/><draw:equation draw:name="f11" draw:formula="0 * ?f4 / 2716392"/><draw:equation draw:name="f12" draw:formula="2716392 * ?f5 / 2716392"/><draw:equation draw:name="f13" draw:formula="2716392 * ?f4 / 271639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4.86977in" svg:y="4.85647in" svg:width="0.79505in" svg:height="1.00261in" draw:id="id3" draw:style-name="a18"><svg:title/><svg:desc/><text:p text:style-name="a17" text:class-names="" text:cond-style-name=""><text:span text:style-name="a16" text:class-names=""/></text:p><draw:enhanced-geometry draw:type="non-primitive" svg:viewBox="0 0 726994 916782" draw:enhanced-path="M 726994 733426 L 363497 733426 363497 916782 0 458391 363497 0 363497 183356 726994 183356 726994 73342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94"/><draw:equation draw:name="f7" draw:formula="?f4 / 916782"/><draw:equation draw:name="f8" draw:formula="0 * ?f5 / 726994"/><draw:equation draw:name="f9" draw:formula="183356 * ?f4 / 916782"/><draw:equation draw:name="f10" draw:formula="363497 * ?f5 / 726994"/><draw:equation draw:name="f11" draw:formula="0 * ?f4 / 916782"/><draw:equation draw:name="f12" draw:formula="726994 * ?f5 / 726994"/><draw:equation draw:name="f13" draw:formula="458391 * ?f4 / 916782"/><draw:equation draw:name="f14" draw:formula="916782 * ?f4 / 916782"/><draw:equation draw:name="f15" draw:formula="733426 * ?f4 / 916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2406in" svg:y="3.87244in" svg:width="2.97068in" svg:height="2.97068in" draw:id="id4" draw:style-name="a24"><svg:title/><svg:desc/><text:p text:style-name="a20" text:class-names="" text:cond-style-name=""><text:span text:style-name="a19" text:class-names="">1- PROTECTION</text:span></text:p><text:p text:style-name="a22" text:class-names="" text:cond-style-name=""><text:span text:style-name="a21" text:class-names="">Créer <text:s text:c="1"/>un climat scolaire favorable au respect de l’autre et à l’engagement citoyen</text:span></text:p><draw:enhanced-geometry draw:type="non-primitive" svg:viewBox="0 0 2716392 2716392" draw:enhanced-path="M 0 1358196 C 0 608085 608085 0 1358196 0 2108307 0 2716392 608085 2716392 1358196 2716392 2108307 2108307 2716392 1358196 2716392 608085 2716392 0 2108307 0 135819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6392"/><draw:equation draw:name="f7" draw:formula="?f4 / 2716392"/><draw:equation draw:name="f8" draw:formula="0 * ?f5 / 2716392"/><draw:equation draw:name="f9" draw:formula="1358196 * ?f4 / 2716392"/><draw:equation draw:name="f10" draw:formula="1358196 * ?f5 / 2716392"/><draw:equation draw:name="f11" draw:formula="0 * ?f4 / 2716392"/><draw:equation draw:name="f12" draw:formula="2716392 * ?f5 / 2716392"/><draw:equation draw:name="f13" draw:formula="2716392 * ?f4 / 271639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79505in" svg:height="1.0026in" draw:id="id5" draw:style-name="a28" draw:transform="translate(-0.39753in -0.5013in) rotate(-5.23599) translate(4.11585in 3.44136in)"><svg:title/><svg:desc/><text:p text:style-name="a26" text:class-names="" text:cond-style-name=""><text:span text:style-name="a25" text:class-names=""/></text:p><draw:enhanced-geometry draw:type="non-primitive" svg:viewBox="0 0 726994 916782" draw:enhanced-path="M 0 183356 L 363497 183356 363497 0 726994 458391 363497 916782 363497 733426 0 733426 0 183356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94"/><draw:equation draw:name="f7" draw:formula="?f4 / 916782"/><draw:equation draw:name="f8" draw:formula="0 * ?f5 / 726994"/><draw:equation draw:name="f9" draw:formula="183356 * ?f4 / 916782"/><draw:equation draw:name="f10" draw:formula="363497 * ?f5 / 726994"/><draw:equation draw:name="f11" draw:formula="0 * ?f4 / 916782"/><draw:equation draw:name="f12" draw:formula="726994 * ?f5 / 726994"/><draw:equation draw:name="f13" draw:formula="458391 * ?f4 / 916782"/><draw:equation draw:name="f14" draw:formula="916782 * ?f4 / 916782"/><draw:equation draw:name="f15" draw:formula="733426 * ?f4 / 916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Normal"/>
      <text:p text:style-name="Normal"/>
      <text:p text:style-name="Normal"><draw:custom-shape svg:x="0.20837in" svg:y="0.00183in" svg:width="10.48961in" svg:height="6.71692in" draw:id="id7" draw:style-name="a45" draw:name="Diagramme 2"><svg:title/><svg:desc/><text:p text:style-name="a31" text:class-names="" text:cond-style-name=""><text:span text:style-name="a30" text:class-names="">1- PROTECTION</text:span></text:p><text:p text:style-name="a33" text:class-names="" text:cond-style-name=""><text:span text:style-name="a32" text:class-names="">Créer <text:s text:c="1"/>un climat scolaire favorable au respect de l’autre et à l’engagement citoyen</text:span></text:p><text:p text:style-name="a35" text:class-names="" text:cond-style-name=""><text:span text:style-name="a34" text:class-names=""/></text:p><text:p text:style-name="a37" text:class-names="" text:cond-style-name=""><text:span text:style-name="a36" text:class-names="">6ème:<text:tab/> Interventions Potes et Despotes: prévention du harcèlement, travail sur les <text:tab/>différences et le savoir dire non.</text:span></text:p><text:p text:style-name="a39" text:class-names="" text:cond-style-name=""><text:span text:style-name="a38" text:class-names="">5ème:<text:tab/> Le bon Usage des réseaux sociaux</text:span></text:p><text:p text:style-name="a41" text:class-names="" text:cond-style-name=""><text:span text:style-name="a40" text:class-names="">3ème:<text:tab/>Aide à la recherche de stage</text:span></text:p><text:p text:style-name="a43" text:class-names="" text:cond-style-name=""><text:span text:style-name="a42" text:class-names=""/></text:p><draw:enhanced-geometry draw:type="non-primitive" svg:viewBox="0 0 9591700 6141950" draw:enhanced-path="M 0 3070975 C 0 1374922 2147175 0 4795850 0 7444525 0 9591700 1374922 9591700 3070975 9591700 4767028 7444525 6141950 4795850 6141950 2147175 6141950 0 4767028 0 307097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1700"/><draw:equation draw:name="f7" draw:formula="?f4 / 6141950"/><draw:equation draw:name="f8" draw:formula="0 * ?f5 / 9591700"/><draw:equation draw:name="f9" draw:formula="3070975 * ?f4 / 6141950"/><draw:equation draw:name="f10" draw:formula="4795850 * ?f5 / 9591700"/><draw:equation draw:name="f11" draw:formula="0 * ?f4 / 6141950"/><draw:equation draw:name="f12" draw:formula="9591700 * ?f5 / 9591700"/><draw:equation draw:name="f13" draw:formula="6141950 * ?f4 / 614195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text:p>
      <text:p text:style-name="Normal"/>
      <text:p text:style-name="Normal"><draw:custom-shape svg:x="0.00001in" svg:y="0.00047in" svg:width="10.48955in" svg:height="6.84281in" draw:id="id8" draw:style-name="a55" draw:name="Diagramme 3"><svg:title/><svg:desc/><text:p text:style-name="a47" text:class-names="" text:cond-style-name=""><text:span text:style-name="a46" text:class-names="">2- EDUCATION</text:span></text:p><text:p text:style-name="a49" text:class-names="" text:cond-style-name=""><text:span text:style-name="a48" text:class-names="">Renforcer les compétences Psycho-sociales <text:s text:c="1"/>de l’élève</text:span></text:p><text:p text:style-name="a51" text:class-names="" text:cond-style-name=""><text:span text:style-name="a50" text:class-names="">Tous niveaux: les séances visent à favoriser ...</text:span></text:p><text:p text:style-name="a53" text:class-names="" text:cond-style-name=""><text:span text:style-name="a52" text:class-names="">Ecoute individuelle auprès des professionnels</text:span></text:p><draw:enhanced-geometry draw:type="non-primitive" svg:viewBox="0 0 9591649 6257069" draw:enhanced-path="M 0 3128535 C 0 1400693 2147164 0 4795825 0 7444486 0 9591650 1400693 9591650 3128535 9591650 4856377 7444486 6257070 4795825 6257070 2147164 6257070 0 4856377 0 312853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1649"/><draw:equation draw:name="f7" draw:formula="?f4 / 6257069"/><draw:equation draw:name="f8" draw:formula="0 * ?f5 / 9591649"/><draw:equation draw:name="f9" draw:formula="3128535 * ?f4 / 6257069"/><draw:equation draw:name="f10" draw:formula="4795825 * ?f5 / 9591649"/><draw:equation draw:name="f11" draw:formula="0 * ?f4 / 6257069"/><draw:equation draw:name="f12" draw:formula="9591650 * ?f5 / 9591649"/><draw:equation draw:name="f13" draw:formula="6257070 * ?f4 / 62570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text:p>
      <text:soft-page-break/>
      <text:p text:style-name="Normal"><draw:custom-shape svg:x="0.00001in" svg:y="0.00047in" svg:width="10.48955in" svg:height="6.84281in" draw:id="id9" draw:style-name="a69" draw:name="Diagramme 4"><svg:title/><svg:desc/><text:p text:style-name="a57" text:class-names="" text:cond-style-name=""><text:span text:style-name="a56" text:class-names="">3- PREVENTION</text:span></text:p><text:p text:style-name="a59" text:class-names="" text:cond-style-name=""><text:span text:style-name="a58" text:class-names="">Sensibiliser l’élève à adopter une attitude responsable vis-à-vis de sa santé</text:span></text:p><text:p text:style-name="a61" text:class-names="" text:cond-style-name=""><text:span text:style-name="a60" text:class-names="">6ème, 5ème, 3ème: <text:tab/>Education Vie affective et sexualité;</text:span></text:p><text:p text:style-name="a63" text:class-names="" text:cond-style-name=""><text:span text:style-name="a62" text:class-names=""><text:s text:c="1"/><text:tab/><text:tab/><text:tab/>Selon le niveau: puberté, respect de soi, relation amoureuse, <text:tab/><text:tab/><text:tab/>consentement, contraception.</text:span></text:p><text:p text:style-name="a65" text:class-names="" text:cond-style-name=""><text:span text:style-name="a64" text:class-names="">6ème: <text:tab/>Prévention des risques liés à l'exposition au soleil</text:span></text:p><text:p text:style-name="a67" text:class-names="" text:cond-style-name=""><text:span text:style-name="a66" text:class-names="">5ème:<text:tab/>Prévention du Tabagisme</text:span></text:p><draw:enhanced-geometry draw:type="non-primitive" svg:viewBox="0 0 9591649 6257069" draw:enhanced-path="M 0 3128535 C 0 1400693 2147164 0 4795825 0 7444486 0 9591650 1400693 9591650 3128535 9591650 4856377 7444486 6257070 4795825 6257070 2147164 6257070 0 4856377 0 312853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1649"/><draw:equation draw:name="f7" draw:formula="?f4 / 6257069"/><draw:equation draw:name="f8" draw:formula="0 * ?f5 / 9591649"/><draw:equation draw:name="f9" draw:formula="3128535 * ?f4 / 6257069"/><draw:equation draw:name="f10" draw:formula="4795825 * ?f5 / 9591649"/><draw:equation draw:name="f11" draw:formula="0 * ?f4 / 6257069"/><draw:equation draw:name="f12" draw:formula="9591650 * ?f5 / 9591649"/><draw:equation draw:name="f13" draw:formula="6257070 * ?f4 / 62570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" draw:style="linear" draw:angle="0" draw:start-color="#6083cb" draw:end-color="#3e70ca" draw:start-intensity="100%" draw:end-intensity="100%"/>
    <draw:gradient draw:name="a68" draw:style="linear" draw:angle="0" draw:start-color="#b5d5a7" draw:end-color="#aace99" draw:start-intensity="100%" draw:end-intensity="100%"/>
    <draw:gradient draw:name="a44" draw:style="linear" draw:angle="0" draw:start-color="#d2d2d2" draw:end-color="#c8c8c8" draw:start-intensity="100%" draw:end-intensity="100%"/>
    <draw:gradient draw:name="a8" draw:style="linear" draw:angle="0" draw:start-color="#81b861" draw:end-color="#6fb242" draw:start-intensity="100%" draw:end-intensity="100%"/>
    <draw:gradient draw:name="a23" draw:style="linear" draw:angle="0" draw:start-color="#d2d2d2" draw:end-color="#c8c8c8" draw:start-intensity="100%" draw:end-intensity="100%"/>
    <draw:gradient draw:name="a4" draw:style="linear" draw:angle="0" draw:start-color="#a8b7df" draw:end-color="#9aabd9" draw:start-intensity="100%" draw:end-intensity="100%"/>
    <draw:gradient draw:name="a54" draw:style="linear" draw:angle="0" draw:start-color="#a8b7df" draw:end-color="#9aabd9" draw:start-intensity="100%" draw:end-intensity="100%"/>
    <draw:gradient draw:name="a14" draw:style="linear" draw:angle="0" draw:start-color="#b5d5a7" draw:end-color="#aace99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</meta:initial-creator>
    <dc:creator>Un utilisateur satisfait de Microsoft Office</dc:creator>
    <meta:creation-date>2022-02-24T10:30:00Z</meta:creation-date>
    <dc:date>2022-02-24T10:30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